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0in" fo:margin-top="0in" fo:margin-bottom="0in" fo:line-height="100%" fo:text-align="justify" style:justify-single-word="false" fo:text-indent="-0.0071in" style:auto-text-indent="false"/>
      <style:text-properties fo:color="#000000" style:font-name="Arial" fo:language="zxx" fo:country="none" style:font-size-complex="12pt"/>
    </style:style>
    <style:style style:name="P2" style:family="paragraph" style:parent-style-name="Standard">
      <style:paragraph-properties fo:margin-left="0.0071in" fo:margin-right="0in" fo:margin-top="0in" fo:margin-bottom="0in" fo:line-height="100%" fo:text-align="start" style:justify-single-word="false" fo:text-indent="-0.0071in" style:auto-text-indent="false"/>
      <style:text-properties fo:color="#000000" style:font-name="Arial" fo:language="zxx" fo:country="none" style:font-size-complex="12pt"/>
    </style:style>
    <style:style style:name="P3" style:family="paragraph" style:parent-style-name="Standard">
      <style:paragraph-properties fo:margin-left="0.0071in" fo:margin-right="0in" fo:margin-top="0in" fo:margin-bottom="0in" fo:line-height="100%" fo:text-align="center" style:justify-single-word="false" fo:text-indent="-0.0071in" style:auto-text-indent="false"/>
      <style:text-properties fo:color="#000000" style:font-name="Arial" fo:language="zxx" fo:country="none" style:font-size-complex="12pt"/>
    </style:style>
    <style:style style:name="P4" style:family="paragraph" style:parent-style-name="Standard">
      <style:paragraph-properties fo:margin-left="0.0071in" fo:margin-right="0in" fo:margin-top="0in" fo:margin-bottom="0in" fo:line-height="100%" fo:text-align="justify" style:justify-single-word="false" fo:text-indent="-0.0071in" style:auto-text-indent="false"/>
      <style:text-properties fo:color="#000000" style:font-name="Arial"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margin-left="0.0071in" fo:margin-right="0in" fo:margin-top="0in" fo:margin-bottom="0in" fo:line-height="100%" fo:text-align="center" style:justify-single-word="false" fo:text-indent="-0.0071in" style:auto-text-indent="false"/>
      <style:text-properties fo:color="#000000" style:font-name="Arial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margin-left="0.0071in" fo:margin-right="0in" fo:margin-top="0in" fo:margin-bottom="0in" fo:line-height="100%" fo:text-align="justify" style:justify-single-word="false" fo:text-indent="-0.0071in" style:auto-text-indent="false"/>
      <style:text-properties fo:color="#000000" style:font-name="Arial" fo:language="hu" fo:country="HU" style:font-size-complex="12pt"/>
    </style:style>
    <style:style style:name="P7" style:family="paragraph" style:parent-style-name="Standard">
      <style:paragraph-properties fo:margin-left="0.0071in" fo:margin-right="0in" fo:margin-top="0in" fo:margin-bottom="0in" fo:line-height="100%" fo:text-align="center" style:justify-single-word="false" fo:text-indent="-0.0071in" style:auto-text-indent="false"/>
      <style:text-properties fo:color="#000000" style:font-name="Arial" fo:language="hu" fo:country="HU"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fo:color="#000000" style:font-name="Arial" fo:language="zxx" fo:country="none" style:font-size-complex="12pt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fo:color="#000000" style:font-name="Arial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fo:color="#000000" style:font-name="Arial" fo:language="hu" fo:country="HU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Arial" fo:language="zxx" fo:country="none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language="zxx" fo:country="none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zxx" fo:country="none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language="hu" fo:country="HU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hu" fo:country="HU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language="zxx" fo:country="none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language="hu" fo:country="HU" style:font-size-complex="12pt"/>
    </style:style>
    <style:style style:name="P19" style:family="paragraph" style:parent-style-name="Standard" style:master-page-name="">
      <style:paragraph-properties fo:margin-left="0in" fo:margin-right="0in" fo:margin-top="0in" fo:margin-bottom="0in" fo:line-height="100%" fo:text-align="justify" style:justify-single-word="false" fo:text-indent="-0.0102in" style:auto-text-indent="false" style:page-number="auto"/>
      <style:text-properties style:use-window-font-color="true" style:text-outline="false" style:text-line-through-style="none" style:font-name="Arial" fo:font-size="12pt" fo:language="hu" fo:country="H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margin-left="0in" fo:margin-right="0in" fo:margin-top="0in" fo:margin-bottom="0in" fo:line-height="100%" fo:text-align="center" style:justify-single-word="false" fo:text-indent="-0.0102in" style:auto-text-indent="false"/>
      <style:text-properties fo:color="#000000" style:font-name="Arial"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0.0071in" fo:margin-right="0in" fo:margin-top="0in" fo:margin-bottom="0in" fo:line-height="100%" fo:text-align="justify" style:justify-single-word="false" fo:text-indent="-0.0071in" style:auto-text-indent="false"/>
      <style:text-properties fo:color="#000000" style:font-name="Arial" fo:language="zxx" fo:country="none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12pt" fo:language="hu" fo:country="HU" fo:font-style="normal" fo:text-shadow="none" style:text-underline-style="none" fo:font-weight="normal" style:font-name-asian="Arial" style:font-size-asian="12pt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style:font-name="Arial1" fo:language="hu" fo:country="HU" style:font-name-complex="Arial2"/>
    </style:style>
    <style:style style:name="T6" style:family="text">
      <style:text-properties fo:language="hu" fo:country="HU"/>
    </style:style>
    <style:style style:name="T7" style:family="text">
      <style:text-properties fo:language="hu" fo:country="HU" fo:font-weight="bold" style:font-weight-asian="bold" style:font-weight-complex="bold"/>
    </style:style>
    <style:style style:name="T8" style:family="text">
      <style:text-properties style:font-name-complex="Arial2"/>
    </style:style>
    <style:style style:name="T9" style:family="text">
      <style:text-properties fo:language="none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A községi tanács 06-1/2<text:span text:style-name="T9">025-153-11-01</text:span> számú, <text:span text:style-name="T6">2025.XII.5-ei</text:span> keltezésű Záróhatározata alapján az energetikai utalványok formájában <text:span text:style-name="T4">szubvenciók odaítélésére való jogosultság elbírálásával foglalkozó bizottság</text:span></text:p>
      <text:p text:style-name="P19"/>
      <text:p text:style-name="P20">NYILVÁNOS FELHÍVÁST</text:p>
      <text:p text:style-name="P20">tesz közzé</text:p>
      <text:p text:style-name="P20">SZUBVENCIÓK ODAÍTÉLÉSÉRE</text:p>
      <text:p text:style-name="P20">ENERGETIKAI UTALVÁNYOK FORMÁJÁBAN </text:p>
      <text:p text:style-name="P9"><text:s text:c="7"/></text:p>
      <text:p text:style-name="P8"/>
      <text:p text:style-name="P9">1. <text:s/>A NYILVÁNOS FELHÍVÁS TÁRGYA</text:p>
      <text:p text:style-name="P8"/>
      <text:p text:style-name="P11"><text:tab/>A nyilvános felhívást a szubvenciók<text:span text:style-name="T6">ra vonatkozó</text:span> energetikai utalványok <text:s/><text:span text:style-name="T6">felhasználóinak</text:span> kiválasztása <text:span text:style-name="T6">és </text:span>odaítélése céljából írtuk ki. </text:p>
      <text:p text:style-name="P8">E nyilvános felhívás értelmében energetikai utalványnak <text:span text:style-name="T6">számítana</text:span>k azon <text:span text:style-name="T6">utalványok</text:span>, amely<text:span text:style-name="T6">ek</text:span> az el<text:span text:style-name="T6">fogyasztott</text:span> hőenergia, természetes gáz vagy <text:span text:style-name="T6">tűzifa</text:span>, <text:span text:style-name="T6">fa</text:span>brikett, <text:span text:style-name="T6">pellet</text:span> és szén számlájának kifizetésé<text:span text:style-name="T6">re</text:span> szolgál.</text:p>
      <text:p text:style-name="P8">Az utalvány <text:span text:style-name="T6">a </text:span>kiadásától számítva egy hónapig érvényes.</text:p>
      <text:p text:style-name="P8">Az utalvány értéke 10.000,00 dinár, míg az energetikailag veszélyeztetett vásárló<text:span text:style-name="T6">i státusról</text:span> szóló rendelettel összhangban az energetikai <text:span text:style-name="T6">szempontból</text:span> veszélyeztetett vásárlókhoz besorolt <text:span text:style-name="T6">fel</text:span>használók és azon tűzifa használók esetében, akik a Szociális Központtól <text:span text:style-name="T6">tűzifa</text:span> formájában egyszeri <text:span text:style-name="T6">pénzsegélyben részesülnek, </text:span>3.000,00 dinár.</text:p>
      <text:p text:style-name="P8"/>
      <text:p text:style-name="P8"/>
      <text:p text:style-name="P11"><text:s text:c="7"/><text:span text:style-name="T3"><text:s/>2. AZ </text:span><text:span text:style-name="T7">ENERGETIKAI</text:span><text:span text:style-name="T3"> UTALVÁNYOK ELNYERÉSÉNEK FELTÉTELEI</text:span></text:p>
      <text:p text:style-name="P11"><text:s text:c="18"/></text:p>
      <text:p text:style-name="P11"><text:tab/>Az energetikai utalványok odaítélésének feltételei:</text:p>
      <text:p text:style-name="P11"/>
      <text:p text:style-name="P11"><text:tab/>- állandó lakhely Temerin község területén</text:p>
      <text:p text:style-name="P11"><text:tab/>- <text:s/>a háztartásbeli tagok havi <text:span text:style-name="T6">össz</text:span>bevétele fejenként nem haladja meg a <text:span text:style-name="T6">3</text:span>5.000,00 dinárt.</text:p>
      <text:p text:style-name="P11"/>
      <text:p text:style-name="P11"/>
      <text:p text:style-name="P11"><text:s text:c="6"/><text:span text:style-name="T3"><text:s/>3. SZÜKSÉGES DOKUMENTÁCIÓ</text:span></text:p>
      <text:p text:style-name="P11"/>
      <text:p text:style-name="P8">Az előírt űrlap mellé az alábbi okiratokat kell mellékelni:</text:p>
      <text:p text:style-name="P8">- a háztartás minden tagjának fénymásolt vagy leolvasott személyi igazolványa, a kiskorúak esetében születési anyakönyvi kivonat</text:p>
      <text:p text:style-name="P8">- a havi bevételekről szóló bizonylatok, éspedig:</text:p>
      <text:p text:style-name="P8">munkaviszonyban levő személyek: a kérelem benyújtásának hónapját megelőző hónapban megvalósított bevételekről szóló igazolás;</text:p>
      <text:p text:style-name="P8">nyugdíjasok: a kérelem benyújtásának hónapját megelőző hónapra vonatkozó nyugdíjcsekk;</text:p>
      <text:p text:style-name="P8">munkanélküliek: a Nemzeti Foglalkoztatási Szolgálat munkanélküliségről szóló bizonylat<text:span text:style-name="T6">a</text:span>, vagy a <text:span text:style-name="T5">Köztársasági Nyugdíj- és Rokkantbiztosítási Alap </text:span><text:span text:style-name="T8">által kiadott</text:span><text:span text:style-name="T5"> </text:span>igazolás arról, hogy az illető személy <text:span text:style-name="T6">társadalom</text:span>biztosításra nincs bejelentve.</text:p>
      <text:p text:style-name="P11"><text:tab/><text:span text:style-name="T1">- </text:span><text:span text:style-name="T6">a temerini Gas Közvállalat vagy a temerini Temerin KKV által kiadott </text:span><text:span text:style-name="T1">energiaf</text:span><text:span text:style-name="T6">ogyasztási számla fénymásolata </text:span>a kérelem benyújtásának hónapját megelőző hónapra vonatkozó<text:span text:style-name="T6">an</text:span></text:p>
      <text:p text:style-name="P17"><text:span text:style-name="T6"><text:tab/>- a kérelmező nyilatkozata arról, hogy </text:span>az energetikailag veszélyeztetett vásárló<text:span text:style-name="T6">i státusról</text:span> szóló rendelet <text:span text:style-name="T6">alapján</text:span> <text:span text:style-name="T6">használója-e a szubvenciónak, és kapja-e </text:span>a Szociális Központtól tűzifa formájában <text:span text:style-name="T6">az </text:span>egyszeri pénzsegélyt</text:p>
      <text:p text:style-name="P17"><text:tab/><text:span text:style-name="T6">- <text:s/>számla a tűzifa, fabrikett, pellet, szén visszatérítésére, amennyiben a kérelmező a felsoroltak valamelyikét használja.</text:span></text:p>
      <text:p text:style-name="P18"><text:soft-page-break/><text:s/></text:p>
      <text:p text:style-name="P10">A bizottság fenntartja jogát arra, hogy a felsorolt okiratokon kívül szükség esetén egyéb iratot is elkérjen, mint: a leckekönyv (index) fénymásolata, az adóhivatal által kiadott, az önálló tevékenység vezetéséről szóló igazolás és hasonlók. </text:p>
      <text:p text:style-name="P8"/>
      <text:p text:style-name="P8"/>
      <text:p text:style-name="P9">4. <text:span text:style-name="T6">JELENTKEZÉS A NYILVÁNOS FELHÍVÁSRA</text:span></text:p>
      <text:p text:style-name="P8"/>
      <text:p text:style-name="P10">Az energetikai utalványok odaítélésére meghirdetett nyilvános felhívást Temerin Község, valamint a Szociális Gondozói Központ hivatalos internetes oldalain és hirdetőtábláin tesszük közzé.</text:p>
      <text:p text:style-name="P8"/>
      <text:p text:style-name="P8"/>
      <text:p text:style-name="P9">5. <text:span text:style-name="T6">A KÉRELEM BENYÚJTÁSÁNAK HATÁRIDEJE</text:span></text:p>
      <text:p text:style-name="P8"/>
      <text:p text:style-name="P10">A nyilvános felhívásra 2025.XII.8-ától 2025.XII.26-áig, illetve az eszközök felhasználásáig lehet jelentkezni.</text:p>
      <text:p text:style-name="P10">Az érdekelteknek a kérelmezési űrlapot a mellékelt dokumentációval Temerin Község 2-es tolóablakánál (Újvidéki u. 326.) kell benyújtaniuk.</text:p>
      <text:p text:style-name="P8"/>
      <text:p text:style-name="P8"/>
      <text:p text:style-name="P9">6. <text:span text:style-name="T6">AZ UTALVÁNYOK ODAÍTÉLÉSE</text:span></text:p>
      <text:p text:style-name="P8"/>
      <text:p text:style-name="P10">A bizottság megállapítja a szubvenció felhasználóinak rangsorát és elkészíti a szubvenciók odaítéléséről szóló határozatjavaslatot.</text:p>
      <text:p text:style-name="P10">A szubvenciók odaítéléséről szóló határozatot Temerin Község községi tanácsa hozza meg.</text:p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272in" fo:margin-bottom="0.474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2T13:12:38.28</meta:creation-date>
    <dc:date>2025-12-08T11:17:51.70</dc:date>
    <meta:editing-duration>PT5H9M36S</meta:editing-duration>
    <meta:editing-cycles>10</meta:editing-cycles>
    <meta:generator>OpenOffice/4.1.15$Win32 OpenOffice.org_project/4115m2$Build-9813</meta:generator>
    <meta:print-date>2022-11-23T08:01:54.18</meta:print-date>
    <dc:creator>Zsuzsa Kalapati</dc:creator>
    <meta:document-statistic meta:table-count="0" meta:image-count="0" meta:object-count="0" meta:page-count="2" meta:paragraph-count="36" meta:word-count="416" meta:character-count="3552"/>
  </office:meta>
</office:document-meta>
</file>